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rondgebonden zonnepanelen aan De Bothweg 1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De Bothweg 17, het plaatsen van grondgebonden zonnepanelen, ontvangen 21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grondgebonden zonnepanelen aan De Bothweg 17 te Harreve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41</meta:user-defined>
    <meta:user-defined meta:name="OVERHEIDop.GmbID/DC.identifier">gmb-2025-469641</meta:user-defined>
    <meta:user-defined meta:name="OVERHEIDop.versieInformatie"/>
  </office:meta>
</office:document-meta>
</file>