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straat 9, 5081 J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afvoeren van een asbest rookkanaal met een lengte van 1,50 meter, Papenstraat 9, 5081 J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9, 5081 J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een asbest rookkanaal met een lengte van 1,50 mete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5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6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9155</meta:user-defined>
    <dc:language>nl</dc:language>
    <meta:user-defined meta:name="OVERHEIDop.locatietype/OVERHEIDop.gebiedsmarkering">Punt</meta:user-defined>
    <meta:user-defined meta:name="DC.title">Sloopmelding Papenstraat 9, 5081 JP Hilvaren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38</meta:user-defined>
    <meta:user-defined meta:name="OVERHEIDop.GmbID/DC.identifier">gmb-2025-469638</meta:user-defined>
    <meta:user-defined meta:name="OVERHEIDop.versieInformatie"/>
  </office:meta>
</office:document-meta>
</file>