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functie naar kantoorruimte aan Lievelderstraat 3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Lievelderstraat 37, het wijzigen van de functie naar kantoorruimte, ingekomen 22-10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963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3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3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functie naar kantoorruimte aan Lievelderstraat 37 te Groenlo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37</meta:user-defined>
    <meta:user-defined meta:name="OVERHEIDop.GmbID/DC.identifier">gmb-2025-469637</meta:user-defined>
    <meta:user-defined meta:name="OVERHEIDop.versieInformatie"/>
  </office:meta>
</office:document-meta>
</file>