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Tweede Jan Steenstraat 99-3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Besluit: </text:p>
            <text:p text:style-name="common-al">Besluit verzonden op: 28-10-2025</text:p>
            <text:p text:style-name="common-al">Zaakadres: Tweede Jan Steenstraat 99-3 1074CM Amsterdam</text:p>
            <text:p text:style-name="common-al">Zaaknummer: Z2025-0412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125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6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253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Tweede Jan Steenstraat 99-3 1074CM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35</meta:user-defined>
    <meta:user-defined meta:name="OVERHEIDop.GmbID/DC.identifier">gmb-2025-469635</meta:user-defined>
    <meta:user-defined meta:name="OVERHEIDop.versieInformatie"/>
  </office:meta>
</office:document-meta>
</file>