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3/Paviljoenslaan 1 Haarlem, 0392-2025-0115362, het verduurzamen van Paviljoen Welgelegen,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6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362</meta:user-defined>
    <meta:user-defined meta:name="DCTERMS.abstract">het verduurzamen van Paviljoen Welgel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reef 3/Paviljoenslaan 1 Haarlem, 0392-2025-0115362, het verduurzamen van Paviljoen Welgelegen, verzonden 28-10-2025</meta:user-defined>
    <meta:user-defined meta:name="DCTERMS.W3CDTF/DCTERMS.available">2025-10-30</meta:user-defined>
    <meta:user-defined meta:name="DCTERMS.W3CDTF/OVERHEIDop.jaargang">2025</meta:user-defined>
    <meta:user-defined meta:name="OVERHEIDop.publicationIssue">469631</meta:user-defined>
    <meta:user-defined meta:name="OVERHEIDop.GmbID/DC.identifier">gmb-2025-469631</meta:user-defined>
    <meta:user-defined meta:name="OVERHEIDop.versieInformatie"/>
  </office:meta>
</office:document-meta>
</file>