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ermijn voor de opvang van Oekraïense vluchtelingen tot 31 december 2026 en het vergroten van het aantal vluchtelingen van 106 naar 116 aan Elshofweg 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Groenlo)</text:p>
            <text:list text:style-name="id1-3-2-1-1-3">
              <text:list-item text:style-override="id1-3-2-1-1-3-1">
                <text:number>•</text:number>
                <text:p text:style-name="al">Elshofweg 6, het verlengen van de termijn voor de opvang van Oekraïense vluchtelingen tot 31-12-2026 en het vergroten van het aantal vluchtelingen van 106 naar 116, ingekomen 15-10-2025</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6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de termijn voor de opvang van Oekraïense vluchtelingen tot 31 december 2026 en het vergroten van het aantal vluchtelingen van 106 naar 116 aan Elshofweg 6 te Groenlo</meta:user-defined>
    <meta:user-defined meta:name="DCTERMS.W3CDTF/DCTERMS.available">2025-10-30</meta:user-defined>
    <meta:user-defined meta:name="DCTERMS.W3CDTF/OVERHEIDop.jaargang">2025</meta:user-defined>
    <meta:user-defined meta:name="OVERHEIDop.publicationIssue">469630</meta:user-defined>
    <meta:user-defined meta:name="OVERHEIDop.GmbID/DC.identifier">gmb-2025-469630</meta:user-defined>
    <meta:user-defined meta:name="OVERHEIDop.versieInformatie"/>
  </office:meta>
</office:document-meta>
</file>