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6868, het treffen van brandveiligheidsmaatregelen (MaatregelenBrandveiligheid Overige Defensiegebouwen) Bedrijvenpark Twente 315 (gebouw B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5 15:4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9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6868</meta:user-defined>
    <meta:user-defined meta:name="DCTERMS.abstract">het treffen van brandveiligheidsmaatregelen (MaatregelenBrandveiligheid Overige Defensiegebouwen) Bedrijvenpark Twente 315 (gebouw B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6868, het treffen van brandveiligheidsmaatregelen (MaatregelenBrandveiligheid Overige Defensiegebouwen) Bedrijvenpark Twente 315 (gebouw B) te Almelo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63</meta:user-defined>
    <meta:user-defined meta:name="OVERHEIDop.GmbID/DC.identifier">gmb-2025-46963</meta:user-defined>
    <meta:user-defined meta:name="OVERHEIDop.versieInformatie"/>
  </office:meta>
</office:document-meta>
</file>