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berk, voorerf) noodkap, Perklaan 15, 9752 GN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berk, voorerf) noodkap aan de Perklaan 15 te Haren Gn  </text:span>
          </text:p>
            <text:p text:style-name="common-al">De gemeente Groningen heeft een aanvraag voor een omgevingsvergunning reguliere procedure ontvangen. De vergunning is aangevraagd voor het vellen van 1 boom (berk, voorerf) noodkap aan de Perklaan 15 te Haren Gn, dossiernummer GRN-00025739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10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9622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622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622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5739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berk, voorerf) noodkap, Perklaan 15, 9752 GN Haren Gn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622</meta:user-defined>
    <meta:user-defined meta:name="OVERHEIDop.GmbID/DC.identifier">gmb-2025-469622</meta:user-defined>
    <meta:user-defined meta:name="OVERHEIDop.versieInformatie"/>
  </office:meta>
</office:document-meta>
</file>