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Schuunsendiek 1 in Varsseveld. Het betreft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2 oktober 2025 is de informatieplicht en melding voor de milieubelastende activiteit ontvangen voor het aanleggen van een gesloten bodemenergiesysteem op het perceel gelegen aan de Schuunsendiek 1 in Varsseveld. De ontvangstbevestiging is op 23 oktober 2025 verzonden.</text:p>
            <text:p text:style-name="common-al">
            <text:span text:style-name="nadrukvet">Informatie</text:span>
          </text:p>
            <text:p text:style-name="common-al">De stukken liggen m.i.v. 30 oktober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962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2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2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formatieplicht en melding milieubelastende activiteit Schuunsendiek 1 in Varsseveld. Het betreft het aanleggen van een gesloten bodemenergiesysteem</meta:user-defined>
    <meta:user-defined meta:name="DCTERMS.W3CDTF/DCTERMS.available">2025-10-30</meta:user-defined>
    <meta:user-defined meta:name="DCTERMS.W3CDTF/OVERHEIDop.jaargang">2025</meta:user-defined>
    <meta:user-defined meta:name="OVERHEIDop.publicationIssue">469621</meta:user-defined>
    <meta:user-defined meta:name="OVERHEIDop.GmbID/DC.identifier">gmb-2025-469621</meta:user-defined>
    <meta:user-defined meta:name="OVERHEIDop.versieInformatie"/>
  </office:meta>
</office:document-meta>
</file>