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de tijdelijke opslagplaats op het grasveldje aan de Jan Ligthartstraat nabij appartementencomplex 541/Ratelaar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asveldje aan de Jan Ligthartstraat nabij appartementencomplex 541/Ratelaar </text:p>
                <text:p text:style-name="al">Omschrijving : het verlengen van de tijdelijke (tot en met 30 juni 2025) opslagplaats </text:p>
                <text:p text:style-name="al">Zaaknummer : Z/2025/469636 </text:p>
                <text:p text:style-name="al">Bekendmakingsdatum: 3 februari 2025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96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025/469636</meta:user-defined>
    <dc:language>nl</dc:language>
    <meta:user-defined meta:name="OVERHEIDop.locatietype/OVERHEIDop.gebiedsmarkering">Adres</meta:user-defined>
    <meta:user-defined meta:name="DC.title">Verleende omgevingsvergunning, het verlengen van de tijdelijke opslagplaats op het grasveldje aan de Jan Ligthartstraat nabij appartementencomplex 541/Ratelaar, te Heemskerk.</meta:user-defined>
    <meta:user-defined meta:name="DCTERMS.W3CDTF/DCTERMS.available">2025-02-07</meta:user-defined>
    <meta:user-defined meta:name="DCTERMS.W3CDTF/OVERHEIDop.jaargang">2025</meta:user-defined>
    <meta:user-defined meta:name="OVERHEIDop.publicationIssue">46962</meta:user-defined>
    <meta:user-defined meta:name="OVERHEIDop.GmbID/DC.identifier">gmb-2025-46962</meta:user-defined>
    <meta:user-defined meta:name="OVERHEIDop.versieInformatie"/>
  </office:meta>
</office:document-meta>
</file>