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an der Vinnestraat 4-RD 2023AH Haarlem, 0392-2025-0154980, een muurdoorbraak tussen de eetkamer en keuken, verzonden 28-10-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9619</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619</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619</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54980</meta:user-defined>
    <meta:user-defined meta:name="DCTERMS.abstract">een muurdoorbraak tussen de eetkamer en keuk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Van der Vinnestraat 4-RD 2023AH Haarlem, 0392-2025-0154980, een muurdoorbraak tussen de eetkamer en keuken, verzonden 28-10-2025</meta:user-defined>
    <meta:user-defined meta:name="DCTERMS.W3CDTF/DCTERMS.available">2025-10-30</meta:user-defined>
    <meta:user-defined meta:name="DCTERMS.W3CDTF/OVERHEIDop.jaargang">2025</meta:user-defined>
    <meta:user-defined meta:name="OVERHEIDop.publicationIssue">469619</meta:user-defined>
    <meta:user-defined meta:name="OVERHEIDop.GmbID/DC.identifier">gmb-2025-469619</meta:user-defined>
    <meta:user-defined meta:name="OVERHEIDop.versieInformatie"/>
  </office:meta>
</office:document-meta>
</file>