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behorend bouwwerk aan Winterswijkseweg 76b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76b, het bouwen van een bijbehorend bouwwerk, ontvangen 23-10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961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1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1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behorend bouwwerk aan Winterswijkseweg 76b te Vragender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17</meta:user-defined>
    <meta:user-defined meta:name="OVERHEIDop.GmbID/DC.identifier">gmb-2025-469617</meta:user-defined>
    <meta:user-defined meta:name="OVERHEIDop.versieInformatie"/>
  </office:meta>
</office:document-meta>
</file>