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6 woonwagenwoningen op daarvoor bestemde standplaatsen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05 </text:p>
            <text:p text:style-name="common-al"> Omschrijving: bouwen van 6 woonwagenwoningen op daarvoor bestemde standplaa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05</meta:user-defined>
    <meta:user-defined meta:name="DCTERMS.abstract">bouwen van 6 woonwagenwoningen op daarvoor bestemde stand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6 woonwagenwoningen op daarvoor bestemde standplaatsen, Castiliëlaan (ongenummerd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16</meta:user-defined>
    <meta:user-defined meta:name="OVERHEIDop.GmbID/DC.identifier">gmb-2025-469616</meta:user-defined>
    <meta:user-defined meta:name="OVERHEIDop.versieInformatie"/>
  </office:meta>
</office:document-meta>
</file>