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gewijzigd bouwplan) en het maken van een uitweg aan Vossenburcht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Vossenburcht 7, het bouwen van een woning (gewijzigd bouwplan) en het maken van een uitweg, ontvangen 2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(gewijzigd bouwplan) en het maken van een uitweg aan Vossenburcht 7 te Lievel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13</meta:user-defined>
    <meta:user-defined meta:name="OVERHEIDop.GmbID/DC.identifier">gmb-2025-469613</meta:user-defined>
    <meta:user-defined meta:name="OVERHEIDop.versieInformatie"/>
  </office:meta>
</office:document-meta>
</file>