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D, 4458BE 's-Heer Arendskerke - Aanvraag omgevingsvergunning voor het bouwen van een garage/berging met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5 een aanvraag hebben ontvangen voor een omgevingsvergunning op de locatie Wissekerkseweg 1D, 4458BE 's-Heer Arendskerke. De aanvraag is geregistreerd onder zaaknummer Z2025-00002806. De aanvraag betreft:</text:p>
            <text:p text:style-name="common-al">het bouwen van een garage/berging met een uitwe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96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6</meta:user-defined>
    <meta:user-defined meta:name="DCTERMS.abstract">Wissekerkseweg 1D, 4458BE 's-Heer Arendskerke - Aanvraag omgevingsvergunning voor het bouwen van een garage/berging met een uitweg</meta:user-defined>
    <dc:language>nl</dc:language>
    <meta:user-defined meta:name="OVERHEIDop.locatietype/OVERHEIDop.gebiedsmarkering">Vlak</meta:user-defined>
    <meta:user-defined meta:name="DC.title">Wissekerkseweg 1D, 4458BE 's-Heer Arendskerke - Aanvraag omgevingsvergunning voor het bouwen van een garage/berging met een uitweg</meta:user-defined>
    <meta:user-defined meta:name="DCTERMS.W3CDTF/DCTERMS.available">2025-10-30</meta:user-defined>
    <meta:user-defined meta:name="DCTERMS.W3CDTF/OVERHEIDop.jaargang">2025</meta:user-defined>
    <meta:user-defined meta:name="OVERHEIDop.publicationIssue">469612</meta:user-defined>
    <meta:user-defined meta:name="OVERHEIDop.GmbID/DC.identifier">gmb-2025-469612</meta:user-defined>
    <meta:user-defined meta:name="OVERHEIDop.versieInformatie"/>
  </office:meta>
</office:document-meta>
</file>