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op 26 april 2023 onder nummer D22/029931 verleende omgevingsvergunning voor het plaatsen van een dakopbouw op de locatie Stationsstraat 224, 7311 MJ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28 oktober 2025</text:p>
            <text:p text:style-name="common-al">Zaaknummer: D22/029931-i</text:p>
            <text:p text:style-name="common-al"/>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common-al"/>
            <text:p text:style-name="common-al">Voor het indienen van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961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1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1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31-i</meta:user-defined>
    <dc:language>nl</dc:language>
    <meta:user-defined meta:name="OVERHEIDop.locatietype/OVERHEIDop.gebiedsmarkering">Adres</meta:user-defined>
    <meta:user-defined meta:name="DC.title">Besluit tot intrekken van op 26 april 2023 onder nummer D22/029931 verleende omgevingsvergunning voor het plaatsen van een dakopbouw op de locatie Stationsstraat 224, 7311 MJ Apeldoorn.</meta:user-defined>
    <meta:user-defined meta:name="DCTERMS.W3CDTF/DCTERMS.available">2025-10-30</meta:user-defined>
    <meta:user-defined meta:name="DCTERMS.W3CDTF/OVERHEIDop.jaargang">2025</meta:user-defined>
    <meta:user-defined meta:name="OVERHEIDop.publicationIssue">469611</meta:user-defined>
    <meta:user-defined meta:name="OVERHEIDop.GmbID/DC.identifier">gmb-2025-469611</meta:user-defined>
    <meta:user-defined meta:name="OVERHEIDop.versieInformatie"/>
  </office:meta>
</office:document-meta>
</file>