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slaan van roerende zaken (tijdelijke container) aan Burgemeester Middelaerlaan 18 4835E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66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6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96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666</meta:user-defined>
    <meta:user-defined meta:name="DCTERMS.abstract">het opslaan van roerende za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opslaan van roerende zaken (tijdelijke container) aan Burgemeester Middelaerlaan 18 4835EK Breda</meta:user-defined>
    <meta:user-defined meta:name="DCTERMS.W3CDTF/DCTERMS.available">2025-02-05</meta:user-defined>
    <meta:user-defined meta:name="DCTERMS.W3CDTF/OVERHEIDop.jaargang">2025</meta:user-defined>
    <meta:user-defined meta:name="OVERHEIDop.publicationIssue">46961</meta:user-defined>
    <meta:user-defined meta:name="OVERHEIDop.GmbID/DC.identifier">gmb-2025-46961</meta:user-defined>
    <meta:user-defined meta:name="OVERHEIDop.versieInformatie"/>
  </office:meta>
</office:document-meta>
</file>