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buitenopslag en een brandwerende keerwand aan Dieselstraat 2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eselstraat 22, het realiseren van buitenopslag en een brandwerende keerwand, verzonden 21-10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6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buitenopslag en een brandwerende keerwand aan Dieselstraat 22 te Lichtenvoor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03</meta:user-defined>
    <meta:user-defined meta:name="OVERHEIDop.GmbID/DC.identifier">gmb-2025-469603</meta:user-defined>
    <meta:user-defined meta:name="OVERHEIDop.versieInformatie"/>
  </office:meta>
</office:document-meta>
</file>