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osariumplein 20, 1561 DX Krommenie - het uitbreid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240 - het uitbreiden van een supermarkt  -  op de locatie Rosariumplein 20, 1561 DX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8-10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6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40</meta:user-defined>
    <dc:language>nl</dc:language>
    <meta:user-defined meta:name="OVERHEIDop.locatietype/OVERHEIDop.gebiedsmarkering">Punt</meta:user-defined>
    <meta:user-defined meta:name="DC.title">Intrekking aanvraag omgevingsvergunning - Rosariumplein 20, 1561 DX Krommenie - het uitbreiden van een supermark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00</meta:user-defined>
    <meta:user-defined meta:name="OVERHEIDop.GmbID/DC.identifier">gmb-2025-469600</meta:user-defined>
    <meta:user-defined meta:name="OVERHEIDop.versieInformatie"/>
  </office:meta>
</office:document-meta>
</file>