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stevigen van de Stationsbrug en het plaatsen van een voetgangersbrug, Zuidoostersingel, perceel A 90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oostersingel, perceel A 9060 te Harlingen, het verstevigen van de Stationsbrug en het plaatsen van een voetgangersbrug, Z2024-0101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96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1015</meta:user-defined>
    <meta:user-defined meta:name="DCTERMS.abstract">Betreft:  Besluit op locatie Zuidoostersingel, perceel A 9060 te Harlingen</meta:user-defined>
    <dc:language>nl</dc:language>
    <meta:user-defined meta:name="OVERHEIDop.locatietype/OVERHEIDop.gebiedsmarkering">Vlak</meta:user-defined>
    <meta:user-defined meta:name="DC.title">Omgevingsvergunning verleend voor het verstevigen van de Stationsbrug en het plaatsen van een voetgangersbrug, Zuidoostersingel, perceel A 9060 te Harl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60</meta:user-defined>
    <meta:user-defined meta:name="OVERHEIDop.GmbID/DC.identifier">gmb-2025-46960</meta:user-defined>
    <meta:user-defined meta:name="OVERHEIDop.versieInformatie"/>
  </office:meta>
</office:document-meta>
</file>