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7 douglassparren, Verzoeklocatie 2025102700383, Van Heekpark t.h.v. volleybalvereniging</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7-10-2025 hebben wij een aanvraag ontvangen voor het kappen van 7 douglassparren op de locatie Verzoeklocatie 2025102700383, Van Heekpark t.h.v. volleybalvereniging. De aanvraag is geregistreerd onder zaaknummer 0153Z202510280002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959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9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9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2800024</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7 douglassparren, Verzoeklocatie 2025102700383, Van Heekpark t.h.v. volleybalvereniging</meta:user-defined>
    <meta:user-defined meta:name="DCTERMS.W3CDTF/DCTERMS.available">2025-11-05</meta:user-defined>
    <meta:user-defined meta:name="DCTERMS.W3CDTF/OVERHEIDop.jaargang">2025</meta:user-defined>
    <meta:user-defined meta:name="OVERHEIDop.publicationIssue">469599</meta:user-defined>
    <meta:user-defined meta:name="OVERHEIDop.GmbID/DC.identifier">gmb-2025-469599</meta:user-defined>
    <meta:user-defined meta:name="OVERHEIDop.versieInformatie"/>
  </office:meta>
</office:document-meta>
</file>