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voor het verzoek voor het schieten van carbid aan de Stekeldijk te Geersdijk, land tegenover Stekeldijk 25 te Geer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Beveland heeft een aanvraag voor een APV-ontheffing ontvangen. De ontheffing is aangevraagd voor het verzoek voor het schieten van carbid aan de Stekeldijk te Geersdijk op locatie land tegenover Stekeldijk 25 te Geersdijk. Het betreft de volgende activiteit(en):</text:p>
            <text:list text:style-name="id1-3-2-1-1-2">
              <text:list-item text:style-override="id1-3-2-1-1-2-1">
                <text:number>•</text:number>
                <text:p text:style-name="al">APV-ontheffing, voor het schieten van carbid tijdens de jaarwisseling.</text:p>
              </text:list-item>
            </text:list>
            <text:p text:style-name="common-al">De aanvraag is geregistreerd onder zaaknummer Z2025-00725.</text:p>
            <text:p text:style-name="common-al">
            <text:span text:style-name="nadrukvet">Waarom publiceert het college van burgemeester en wethouders van  Noord-Beveland dit bericht?</text:span>
          </text:p>
            <text:p text:style-name="common-al">Een APV-ontheffing wordt bij het college van burgemeester en wethouders van Noord-Beveland aangevraagd om toestemming te krijgen voor het schieten van carbid tijdens de jaarwisseling. Met dit bericht laat het college van burgemeester en wethouders van  Noord-Beveland u weten dat er misschien iets verandert in uw omgeving. Dan kunt u op tijd reageren als u het hier niet mee eens bent. Belanghebbenden worden in de gelegenheid gesteld voor 25 november 2025 een zienswijze in te dienen.</text:p>
            <text:p text:style-name="common-al">
            <text:span text:style-name="nadrukvet">Wanneer neemt het college van burgemeester en wethouders van  Noord-Beveland een besluit over de aanvraag van de ontheffing?</text:span>
          </text:p>
            <text:p text:style-name="common-al">Het college van burgemeester en wethouders van  Noord-Beveland heeft de aanvraag voor een ontheffing ontvangen op 28 oktober 2025. Het college van burgemeester en wethouders van Noord-Beveland neemt daarover waarschijnlijk uiterlijk 23 december 2025 een besluit. Als de ontheffing wordt verleend, publiceertet college van burgemeester en wethouders van Noord-Beveland een nieuw bericht. Vanaf dat moment kunt u de documenten met informatie over de ontheffing bekijken en hierop reageren.</text:p>
            <text:p text:style-name="common-al">
            <text:span text:style-name="nadrukvet">Heeft u vragen over de aanvraag van de ontheffing?</text:span>
          </text:p>
            <text:p text:style-name="last-al">U kunt nu alvast de aanvraag van de ontheffing bekijken en hierover vragen stellen. Hiervoor kunt u bellen met gemeente Noord-Beveland. Dit kan via het telefoonnummer 14 0113 of per mail naar info@noord-beve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95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725</meta:user-defined>
    <meta:user-defined meta:name="DCTERMS.abstract">Betreft: Aanvraag op locatie land tegenover Stekeldijk 25 te Geersdijk</meta:user-defined>
    <dc:language>nl</dc:language>
    <meta:user-defined meta:name="OVERHEIDop.locatietype/OVERHEIDop.gebiedsmarkering">Punt</meta:user-defined>
    <meta:user-defined meta:name="DC.title">Aanvraag ontheffing voor het verzoek voor het schieten van carbid aan de Stekeldijk te Geersdijk, land tegenover Stekeldijk 25 te Geersdijk</meta:user-defined>
    <meta:user-defined meta:name="DCTERMS.W3CDTF/DCTERMS.available">2025-10-30</meta:user-defined>
    <meta:user-defined meta:name="DCTERMS.W3CDTF/OVERHEIDop.jaargang">2025</meta:user-defined>
    <meta:user-defined meta:name="OVERHEIDop.publicationIssue">469595</meta:user-defined>
    <meta:user-defined meta:name="OVERHEIDop.GmbID/DC.identifier">gmb-2025-469595</meta:user-defined>
    <meta:user-defined meta:name="OVERHEIDop.versieInformatie"/>
  </office:meta>
</office:document-meta>
</file>