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noeien van 2 eiken, Poepershoek 1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Poepershoek 10, Sint Jansklooster</text:p>
            <text:p text:style-name="common-al">
            <text:span text:style-name="nadrukvet">Zaakomschrijving:</text:span> het snoeien van 2 eiken</text:p>
            <text:p text:style-name="common-al">
            <text:span text:style-name="nadrukvet">Zaaknummer:</text:span> Z2025-00001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9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103</meta:user-defined>
    <meta:user-defined meta:name="DCTERMS.abstract">het snoeien van 2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noeien van 2 eiken, Poepershoek 10 in Sint Janskloost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59</meta:user-defined>
    <meta:user-defined meta:name="OVERHEIDop.GmbID/DC.identifier">gmb-2025-46959</meta:user-defined>
    <meta:user-defined meta:name="OVERHEIDop.versieInformatie"/>
  </office:meta>
</office:document-meta>
</file>