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40, 9901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heeft de gemeente Eemsdelta een aanvraag ontvangen voor het plaatsen van nieuwe voorgevel kozijnen op de locatie Dijkstraat 40, 9901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58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8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22</meta:user-defined>
    <meta:user-defined meta:name="DCTERMS.abstract">24 oktober 2025 voor het plaatsen van nieuwe voorgevel kozijnen op de locatie Dijkstraat 40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40, 9901AT Apping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589</meta:user-defined>
    <meta:user-defined meta:name="OVERHEIDop.GmbID/DC.identifier">gmb-2025-469589</meta:user-defined>
    <meta:user-defined meta:name="OVERHEIDop.versieInformatie"/>
  </office:meta>
</office:document-meta>
</file>