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artdijk 27b 1566 PN Assendelft -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150 - het bouwen van een opslagloods -  - op de locatie Vaartdijk 27b 1566 PN Assendelft</text:p>
            <text:p text:style-name="common-al">Besluit verzonden: 28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58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50</meta:user-defined>
    <dc:language>nl</dc:language>
    <meta:user-defined meta:name="OVERHEIDop.locatietype/OVERHEIDop.gebiedsmarkering">Vlak</meta:user-defined>
    <meta:user-defined meta:name="DC.title">Verleende omgevingsvergunning - Vaartdijk 27b 1566 PN Assendelft - het bouwen van een opslaglood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83</meta:user-defined>
    <meta:user-defined meta:name="OVERHEIDop.GmbID/DC.identifier">gmb-2025-469583</meta:user-defined>
    <meta:user-defined meta:name="OVERHEIDop.versieInformatie"/>
  </office:meta>
</office:document-meta>
</file>