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lijst college 21 oktober 2025 gemeente Oisterwij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heeft in de vergadering van 21<text:span text:style-name="nadrukvet"/>oktober<text:span text:style-name="nadrukvet"/>2025 de volgende besluiten genomen:</text:p>
            <text:p text:style-name="al"/>
            <text:p text:style-name="al">
            <text:span text:style-name="nadrukvet">
              <text:span text:style-name="nadrukvet">Herstel subsidieregeling G. kosten kinderopvang op grond van sociaal medische indicatie 2026</text:span>
            </text:span>
          </text:p>
            <text:p text:style-name="al">Het college heeft besloten om Regeling kosten kinderopvang op grond van sociaal medische indicatie 2026-2 vast te stellen. Hiermee wordt een technische fout hersteld dat in de eerder vastgestelde regeling per ongeluk geen einddatum werd genoemd. Met dit herstel is er weer één vastgestelde regeling voor 2026.</text:p>
            <text:p text:style-name="al"/>
            <text:p text:style-name="al">
            <text:span text:style-name="nadrukvet">Introductie omgevingsprogramma's</text:span>
          </text:p>
            <text:p text:style-name="al">Het college heeft ingestemd met het werken met omgevingsprogramma’s voor beleid dat is gericht op de fysieke leefomgeving. In de toekomst zal al het uitvoeringsgericht beleid van de gemeente in omgevingsprogramma’s worden vormgegeven. Dit is in lijn met de Omgevingswet die op 1 januari 2024 in werking is getreden. De gemeenteraad wordt hiervan op de hoogte gebracht met een raadsinformatiebrief.</text:p>
            <text:p text:style-name="al"/>
            <text:p text:style-name="al">
            <text:span text:style-name="nadrukvet">Stemadvies VNG-ledenraadpleging AZWA</text:span>
          </text:p>
            <text:p text:style-name="al">Het college heeft besloten om in te stemmen met het voornemen van de Vereniging Nederlandse Gemeenten (VNG) om het Aanvullend Zorg- en Welzijnsakkoord (AZWA), het Hoofdlijnenakkoord Ouderen (HLO) en de voortzetting van het Integraal Zorgakkoord (IZA) namens de gemeenten te ondertekenen.</text:p>
            <text:p text:style-name="al"/>
            <text:p text:style-name="al">
            <text:span text:style-name="nadrukvet">Terinzagelegging wijziging omgevingsplan gebied kern Haaren</text:span>
          </text:p>
            <text:p text:style-name="al">Het college heeft ingestemd met de terinzagelegging van de ontwerpwijziging omgevingsplan voor de kern Haaren. Met deze wijziging van het omgevingsplan zetten we een belangrijke eerste stap naar het permanente omgevingsplan. De bestemmingsplannen van de kern Haaren zijn beleidsneutraal vertaald naar het omgevingsplan. De omgevingsplanwijziging maakt geen nieuwe ontwikkelingen mogelijk ten opzichte van de huidige situatie. </text:p>
            <text:p text:style-name="al"/>
            <text:p text:style-name="al">
            <text:span text:style-name="nadrukvet">Prognose II- 2025 jeugdhulp en doorontwikkeling jeugdzorglandschap regio Hart van Brabant</text:span>
          </text:p>
            <text:p text:style-name="al">Het college heeft besloten de gemeenteraad te informeren over de tweede prognose jeugdhulp 2025 met daarin de financiële situatie voor de regio Hart van Brabant en de lokale situatie in Oisterwijk middels bijgevoegde Raadsinformatiebrief. Daarnaast informeert het college de gemeenteraad middels een memo over de doorontwikkeling van het jeugdzorglandschap in de regio Hart van Brabant.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69582</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582</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582</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Oisterwijk</meta:user-defined>
    <meta:user-defined meta:name="OVERHEID.Informatietype/DC.type">officiële publicatie</meta:user-defined>
    <meta:user-defined meta:name="OVERHEIDop.Rubriek/DC.type">overige overheidsinformatie</meta:user-defined>
    <meta:user-defined meta:name="OVERHEID.Gemeente/OVERHEID.authority">Oisterwijk</meta:user-defined>
    <meta:user-defined meta:name="OVERHEID.Gemeente/DCTERMS.publisher">Oisterwijk</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esluitenlijst college 21 oktober 2025 gemeente Oisterwijk</meta:user-defined>
    <meta:user-defined meta:name="DCTERMS.W3CDTF/DCTERMS.available">2025-10-31</meta:user-defined>
    <meta:user-defined meta:name="DCTERMS.W3CDTF/OVERHEIDop.jaargang">2025</meta:user-defined>
    <meta:user-defined meta:name="OVERHEIDop.publicationIssue">469582</meta:user-defined>
    <meta:user-defined meta:name="OVERHEIDop.GmbID/DC.identifier">gmb-2025-469582</meta:user-defined>
    <meta:user-defined meta:name="OVERHEIDop.versieInformatie"/>
  </office:meta>
</office:document-meta>
</file>