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Bestemmingsplan Bredeweg 29-29a Banholt</text:p>
      <text:section text:name="zakelijke-mededeling_id1-3-2" text:style-name="zakelijke-mededeling">
        <text:section text:name="zakelijke-mededeling-tekst_id1-3-2-1" text:style-name="zakelijke-mededeling-tekst">
          <text:section text:name="tekst_id1-3-2-1-1" text:style-name="tekst">
            <text:p text:style-name="common-al">Dit plan is eerder gepubliceerd op 22 oktober jl., maar gebleken is dat bij het klikken op de link verwezen wordt naar een ander plan. Om niemand in zijn rechten te schaden, is besloten voor een herpublicatie van het plan.</text:p>
            <text:p text:style-name="common-al">Burgemeester en wethouders van Eijsden-Margraten maken, ter voldoening aan het bepaalde in artikel 3.8 van de Wet ruimtelijke ordening bekend dat de gemeenteraad van de gemeente Eijsden-Margraten op 30 september 2025 het bestemmingsplan Bredeweg 29-29a Banholt (planidentificatienummer NL.IMRO.1903.BPBUI6262NX29-VG01) gewijzigd heeft vastgesteld.</text:p>
            <text:p text:style-name="common-al">Het bestemmingsplan Bredeweg 29-29a Banholt bestaat uit beëindiging van de intensieve veehouderij en daarvoor in de plaats worden 5 vrijstaande woningen gerealiseerd. </text:p>
            <text:p text:style-name="common-al">Het ontwerp van dit bestemmingsplan is vóór de inwerkingtreding Omgevingswet ter inzage gelegd. Op basis van artikel 4.6 lid 2 Invoeringswet Omgevingswet blijft het oude recht van toepassing voor dit bestemmingsplan. Dat betekent dat de bestemmingsplanprocedure wordt afgehandeld op basis van de Wet ruimtelijke ordening. Zodra het plan van kracht is, wordt het onderdeel van het tijdelijk deel van het omgevingsplan. Dit volgt uit artikel 4.6, lid 1, van de Invoeringswet Omgevingswet.</text:p>
            <text:p text:style-name="common-al">Het vastgestelde bestemmingsplan en de bijbehorende stukken liggen met ingang van donderdag 6 november 2025 tot en met woensdag 17 december 2025 ter inzage in het gemeentehuis, Amerikaplein 1 te Margraten. Voor inzage in het bestemmingsplan kunt u contact opnemen met het KlantContactCentrum, telefoonnummer 14 043 of 043 458 8488. Het vastgestelde bestemmingsplan is tevens te raadplegen via de website www.eijsden-margraten.nl (zoek op bekendmakingen) en via Externe link: <text:a xlink:href="https://omgevingswet.overheid.nl/regels-op-de-kaart/documenten/NL.IMRO.1903.BPBUI6262NX29-VG01/regels" xlink:type="simple">https://omgevingswet.overheid.nl/regels-op-de-kaart/documenten/NL.IMRO.1903.BPBUI6262NX29-VG01/regels</text:a>.</text:p>
            <text:p text:style-name="common-al">Binnen 6 weken vanaf de dag nadat het besluit ter inzage is gelegd, kan daartegen beroep worden ingesteld bij de Afdeling bestuursrechtspraak van de Raad van State, postbus 20019, 2500 EA ’s-Gravenhage. Belanghebbenden en andere (rechts)personen die tijdig een zienswijze bij het college naar voren hebben gebracht alsmede belanghebbenden die geen zienswijze naar voren hebben gebracht kunnen binnen de termijn van de terinzagelegging tegen het besluit tot vaststelling van het bestemmingsplan beroep instellen. Beroep kan worden ingesteld bij de Afdeling bestuursrechtspraak van de Raad</text:p>
            <text:p text:style-name="common-al">Het beroepschrift bevat in ieder geval uw naam, adres, de dagtekening, een omschrijving van (het onderdeel van) het besluit waartegen het beroep is gericht en de gronden van het beroep. Aan deze procedure zijn kosten verbonden..</text:p>
            <text:p text:style-name="common-al">Het besluit tot vaststelling van het bestemm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common-al">
            <text:span text:style-name="nadrukcur">Eijsden-Margraten, 5 november 2025</text:span>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958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8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8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BUI6262NX29-VG01</meta:user-defined>
    <meta:user-defined meta:name="OVERHEIDop.Plansoort/OVERHEIDop.plansoort">bestemmings- of omgevingsplan</meta:user-defined>
    <meta:user-defined meta:name="DCTERMS.abstract">Het realiseren van 5 woningen</meta:user-defined>
    <dc:language>nl</dc:language>
    <meta:user-defined meta:name="OVERHEIDop.locatietype/OVERHEIDop.gebiedsmarkering">Adres</meta:user-defined>
    <meta:user-defined meta:name="DC.title">Her-publicatie Bestemmingsplan Bredeweg 29-29a Banholt</meta:user-defined>
    <meta:user-defined meta:name="DCTERMS.W3CDTF/DCTERMS.available">2025-11-03</meta:user-defined>
    <meta:user-defined meta:name="DCTERMS.W3CDTF/OVERHEIDop.jaargang">2025</meta:user-defined>
    <meta:user-defined meta:name="OVERHEIDop.publicationIssue">469581</meta:user-defined>
    <meta:user-defined meta:name="OVERHEIDop.GmbID/DC.identifier">gmb-2025-469581</meta:user-defined>
    <meta:user-defined meta:name="OVERHEIDop.versieInformatie"/>
  </office:meta>
</office:document-meta>
</file>