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brengen ventilatievoorziening in plat dak centrale entree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685 </text:p>
            <text:p text:style-name="common-al"> Omschrijving: aanbrengen ventilatievoorziening in plat dak centrale entree appartementencomplex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bouw Meerzicht: Meerwater 110 t/m 284  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Verzenddatum: 28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68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57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685</meta:user-defined>
    <meta:user-defined meta:name="DCTERMS.abstract">aanbrengen ventilatievoorziening in plat dak centrale entree appartementencomplex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aanbrengen ventilatievoorziening in plat dak centrale entree appartementencomplex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77</meta:user-defined>
    <meta:user-defined meta:name="OVERHEIDop.GmbID/DC.identifier">gmb-2025-469577</meta:user-defined>
    <meta:user-defined meta:name="OVERHEIDop.versieInformatie"/>
  </office:meta>
</office:document-meta>
</file>