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gmeerstraat 59-2 1058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zolderberging naar slaapkamer en deze bouwkundig samenvoegen met de ondergelegen woning door het maken van een interne trap</text:p>
            <text:p text:style-name="common-al">Zaakadres: Legmeerstraat 59-2 1058NC Amsterdam</text:p>
            <text:p text:style-name="common-al">Datum ontvangst: 19-08-2025</text:p>
            <text:p text:style-name="common-al">Zaaknummer: Z2025-035452</text:p>
            <text:p text:style-name="common-al">DSO-nummer: 20250819015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57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7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7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452</meta:user-defined>
    <meta:user-defined meta:name="DCTERMS.abstract">het veranderen van de zolderberging naar slaapkamer en deze bouwkundig samenvoegen met de ondergelegen woning door het maken van een interne 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gmeerstraat 59-2 1058NC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571</meta:user-defined>
    <meta:user-defined meta:name="OVERHEIDop.GmbID/DC.identifier">gmb-2025-469571</meta:user-defined>
    <meta:user-defined meta:name="OVERHEIDop.versieInformatie"/>
  </office:meta>
</office:document-meta>
</file>