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stenhoekplein 9 A, 2587 SN 's-Gravenhage, Harstenhoekweg 84, 2587 SM 's-Gravenhage, Harstenhoekweg 84 T, 2587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226409/8834772 d.d.13-12-2023 voor het renoveren van de kantoor- en techniekruimten van de tramremise Harstenhoekplein 9A, het vernieuwen van de tramstallingsruimte, het plaatsen van een reclame-uiting, erfafscheidingen en het gedeeltelijk verbouwen van de woning Harstenhoekweg 84 en het vergroten van het bestaande onderstation Harstenhoekweg 84Twelke wijziging bestaat uit het wijzigen van de gevelbekleding van de fietsenstalling</text:p>
            <text:p text:style-name="common-al"/>
            <text:p text:style-name="common-al">Ons kenmerk: VTH2025-387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stenhoekplein 9 A, 2587 SN 's-Gravenhage, Harstenhoekweg 84, 2587 SM 's-Gravenhage, Harstenhoekweg 84 T, 2587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5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743</meta:user-defined>
    <meta:user-defined meta:name="DCTERMS.abstract">het gewijzigd uitvoeren van de verleende vergunning met kenmerk 202226409/8834772 d.d.13-12-2023 voor het renoveren van de kantoor- en techniekruimten van de tramremise Harstenhoekplein 9A, het vernieuwen van de tramstallingsruimte, het plaatsen van een reclame-uiting, erfaf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arstenhoekplein 9 A, 2587 SN 's-Gravenhage, Harstenhoekweg 84, 2587 SM 's-Gravenhage, Harstenhoekweg 84 T, 2587 SM 's-Gravenha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70</meta:user-defined>
    <meta:user-defined meta:name="OVERHEIDop.GmbID/DC.identifier">gmb-2025-469570</meta:user-defined>
    <meta:user-defined meta:name="OVERHEIDop.versieInformatie"/>
  </office:meta>
</office:document-meta>
</file>