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parandadam 12A 101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staand woonschip waarvan het stuurhuis word vergoot</text:p>
            <text:p text:style-name="common-al">Zaakadres: Haparandadam 12A 1013AK Amsterdam</text:p>
            <text:p text:style-name="common-al">Datum ontvangst: 05-10-2025</text:p>
            <text:p text:style-name="common-al">Zaaknummer: Z2025-042378</text:p>
            <text:p text:style-name="common-al">DSO-nummer: 2025100500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5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8</meta:user-defined>
    <meta:user-defined meta:name="DCTERMS.abstract">plaatsen van een bestaand woonschip waarvan het stuurhuis word verg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parandadam 12A 1013AK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68</meta:user-defined>
    <meta:user-defined meta:name="OVERHEIDop.GmbID/DC.identifier">gmb-2025-469568</meta:user-defined>
    <meta:user-defined meta:name="OVERHEIDop.versieInformatie"/>
  </office:meta>
</office:document-meta>
</file>