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TAM-omgevingsplan Breusterstraat 20 Eijsden</text:p>
      <text:section text:name="zakelijke-mededeling_id1-3-2" text:style-name="zakelijke-mededeling">
        <text:section text:name="zakelijke-mededeling-tekst_id1-3-2-1" text:style-name="zakelijke-mededeling-tekst">
          <text:section text:name="tekst_id1-3-2-1-1" text:style-name="tekst">
            <text:p text:style-name="common-al">Dit plan is eerder gepubliceerd op 22 oktober jl., maar gebleken is dat bij het klikken op de link verwezen wordt naar een ander plan. Om niemand in zijn rechten te schaden, is besloten voor een herpublicatie van het plan.</text:p>
            <text:p text:style-name="common-al">Burgemeester en wethouders van Eijsden-Margraten maken bekend dat de gemeenteraad in de openbare vergadering van 30 september 2025 het TAM-Omgevingsplan Hoofdstuk 22d “Breusterstraat 20 Eijsden” gewijzigd heeft vastgesteld.</text:p>
            <text:p text:style-name="common-al">Het TAM-omgevingsplan Breusterstraat 20 Eijsden betreft het omvormen van een agrarisch bedrijf naar een woonbestemming, waarbij totaal 10 wooneenheden worden gerealiseerd.</text:p>
            <text:p text:style-name="common-al">Het vastgestelde TAM-omgevingsplan en de bijbehorende stukken liggen vanaf donderdag 6 november 2025 tot en met woensdag 17 december 2025 ter inzage in het gemeentehuis, Amerikaplein 1 te Margraten.</text:p>
            <text:p text:style-name="common-al">Voor inzage in het TAM-omgevingsplan kunt u contact opnemen met het KlantContactCentrum, telefoonnummer 14 043 of 043 458 8488. </text:p>
            <text:p text:style-name="common-al">Het TAM-omgevingsplan is tevens te raadplegen via de website <text:a xlink:href="http://www.eijsden-margraten.nl" xlink:type="simple">www.eijsden-margraten.nl</text:a> (zoek op bekendmakingen) en op <text:a xlink:href="http://www.ruimtelijkeplannen.nl/web-roo/?planidn=NL.IMRO.1903.TAMOP22d6245EJ20-VG01" xlink:type="simple">http://www.ruimtelijkeplannen.nl/web-roo/?planidn=NL.IMRO.1903.TAMOP22d6245EJ20-VG01</text:a></text:p>
            <text:p text:style-name="common-al">Het plan is digitaal ook te bekijken via Regels op de kaart – Omgevingsloket (overheid.nl) (<text:a xlink:href="https://omgevingswet.overheid.nl/regels-op-de-kaart/" xlink:type="simple">https://omgevingswet.overheid.nl/regels-op-de-kaart/</text:a>). U kunt op deze pagina zoeken op het adres of door de naam van het plan in te voeren.</text:p>
            <text:p text:style-name="common-al">Tegen de vaststelling van het TAM-omgevingsplan kan gedurende 6 weken beroep worden ingesteld bij de Afdeling bestuursrechtspraak van de Raad van State, postbus 20019, 2500 EA Den Haag. Voor het instellen van beroep wordt griffierecht geheven.</text:p>
            <text:p text:style-name="common-al">Het besluit tot vaststelling van het TAM-omgev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5 november 2025</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95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d6245EJ20-VG01</meta:user-defined>
    <meta:user-defined meta:name="OVERHEIDop.Plansoort/OVERHEIDop.plansoort">bestemmings- of omgevingsplan</meta:user-defined>
    <meta:user-defined meta:name="DCTERMS.abstract">Het realiseren van 10 wooneenheden</meta:user-defined>
    <dc:language>nl</dc:language>
    <meta:user-defined meta:name="OVERHEIDop.locatietype/OVERHEIDop.gebiedsmarkering">Adres</meta:user-defined>
    <meta:user-defined meta:name="DC.title">Her-publicatie TAM-omgevingsplan Breusterstraat 20 Eijsden</meta:user-defined>
    <meta:user-defined meta:name="DCTERMS.W3CDTF/DCTERMS.available">2025-11-03</meta:user-defined>
    <meta:user-defined meta:name="DCTERMS.W3CDTF/OVERHEIDop.jaargang">2025</meta:user-defined>
    <meta:user-defined meta:name="OVERHEIDop.publicationIssue">469560</meta:user-defined>
    <meta:user-defined meta:name="OVERHEIDop.GmbID/DC.identifier">gmb-2025-469560</meta:user-defined>
    <meta:user-defined meta:name="OVERHEIDop.versieInformatie"/>
  </office:meta>
</office:document-meta>
</file>