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ieuwe Hemweg 31, Amsterdam - Kappen  bom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bomen t.b.v. het aan te leggen Onderstation Nieuwe Hemweg.</text:p>
            <text:p text:style-name="common-al">Aanvrager: Reddyn B.V.</text:p>
            <text:p text:style-name="common-al">Zaaknummer: OD2025-0006116</text:p>
            <text:p text:style-name="common-al">DSO nummer: 2025070200845</text:p>
            <text:p text:style-name="common-al">Ontvangstdatum aanvraag: 02-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55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5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2025-0006116</meta:user-defined>
    <meta:user-defined meta:name="DCTERMS.abstract">het kappen van bomen t.b.v. het aan te leggen Onderstation Nieuwe Hem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Nieuwe Hemweg 31, Amsterdam - Kappen  bomen</meta:user-defined>
    <meta:user-defined meta:name="DCTERMS.W3CDTF/DCTERMS.available">2025-10-30</meta:user-defined>
    <meta:user-defined meta:name="DCTERMS.W3CDTF/OVERHEIDop.jaargang">2025</meta:user-defined>
    <meta:user-defined meta:name="OVERHEIDop.publicationIssue">469555</meta:user-defined>
    <meta:user-defined meta:name="OVERHEIDop.GmbID/DC.identifier">gmb-2025-469555</meta:user-defined>
    <meta:user-defined meta:name="OVERHEIDop.versieInformatie"/>
  </office:meta>
</office:document-meta>
</file>