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chotse Hooglandersstraat 82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ontwerpbesluit ‘TAM-omgevingsplan Hoofdstuk 22a Schotse Hooglandersstraat 82 Waspik’ vanaf 6 november a.s. gedurende zes weken voor iedereen ter inzage ligt (t/m 17 december a.s.). </text:p>
            <text:p text:style-name="common-al">Het plan heeft betrekking op de beëindiging van de melkveehouderij, verkleining van het agrarisch bouwvlak en de realisatie van een woning. </text:p>
            <text:p text:style-name="common-al">Het ontwerpbesluit ‘TAM-omgevingsplan Hoofdstuk 22a Schotse Hooglandersstraat 82 Waspik’ en de daarbij behorende stukken kunnen tijdens openingstijden worden ingezien bij de receptie van het gemeentehuis van Waalwijk, Taxandriaweg 6 (bezoekersingang Winterdijk). Het ontwerp-omgevingsplan is digitaal in te zien op Ruimtelijkeplannen.nl via identificatienummer NL.IMRO.0867.OPWSPSchHglstr82-ON01. U kunt het plan ook bekijken via omgevingswet.overheid.nl. Klik vervolgens op ‘Regels op de kaart’. Via het tabblad ‘Document zoeken’ kunt u zoeken op de plannaam of het plannummer van het project. Het plannummer is: NL.IMRO.0867.OPWSPSchHglstr82-ON01.</text:p>
            <text:p text:style-name="common-al">Tijdens de periode van de terinzagelegging kan iedereen een zienswijze over dit ontwerp omgevingsplan kenbaar maken. Dat kan schriftelijk door de zienswijze binnen die periode te zenden naar de raad van de gemeente Waalwijk, postbus 10150 5140 GB Waalwijk.</text:p>
            <text:p text:style-name="common-al">Ook het indienen van zienswijzen per e-mailbericht is mogelijk. Een dergelijk e-mailbericht kan alleen in behandeling worden genomen als het is verstuurd naar de algemene postbus:<text:a xlink:href="info@waalwijk.nl%20" xlink:type="simple">info@waalwijk.nl</text:a> en aan bepaalde voorwaarden voldoet. Deze voorwaarden zijn te raadplegen via <text:a xlink:href="https://www.waalwijk.nl/voorwaarden-waar-een-e-mailbericht-aan-de-gemeente-aan-moet-voldoen" xlink:type="simple">https://www.waalwijk.nl/voorwaarden-waar-een-e-mailbericht-aan-de-gemeente-aan-moet-voldoen</text:a>.</text:p>
            <text:p text:style-name="last-al">Voor het indienen van een mondelinge zienswijze of een nadere toelichting op het plan kunt u contact opnemen met de heer K. Schmitt via <text:a xlink:href="mailto:kschmitt@waalwijk.nl" xlink:type="simple">kschmitt@waalwijk.nl</text:a> of telefonisch via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5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OPWSPSchHglstr8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Schotse Hooglandersstraat 82 Waspik</meta:user-defined>
    <meta:user-defined meta:name="DCTERMS.W3CDTF/DCTERMS.available">2025-11-05</meta:user-defined>
    <meta:user-defined meta:name="DCTERMS.W3CDTF/OVERHEIDop.jaargang">2025</meta:user-defined>
    <meta:user-defined meta:name="OVERHEIDop.publicationIssue">469553</meta:user-defined>
    <meta:user-defined meta:name="OVERHEIDop.GmbID/DC.identifier">gmb-2025-469553</meta:user-defined>
    <meta:user-defined meta:name="OVERHEIDop.versieInformatie"/>
  </office:meta>
</office:document-meta>
</file>