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stroomvoorziening ten behoeve van het antenne opstelpunt naast Parallelweg 10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aast Parallelweg 10, het plaatsen van een tijdelijke stroomvoorziening t.b.v. het antenne opstelpunt, verzonden 24-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5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stroomvoorziening ten behoeve van het antenne opstelpunt naast Parallelweg 10 te Lievelde</meta:user-defined>
    <meta:user-defined meta:name="DCTERMS.W3CDTF/DCTERMS.available">2025-10-30</meta:user-defined>
    <meta:user-defined meta:name="DCTERMS.W3CDTF/OVERHEIDop.jaargang">2025</meta:user-defined>
    <meta:user-defined meta:name="OVERHEIDop.publicationIssue">469546</meta:user-defined>
    <meta:user-defined meta:name="OVERHEIDop.GmbID/DC.identifier">gmb-2025-469546</meta:user-defined>
    <meta:user-defined meta:name="OVERHEIDop.versieInformatie"/>
  </office:meta>
</office:document-meta>
</file>