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bb79d4-5ce7-4255-8441-b56576ae4765.png" manifest:media-type="image/x-eps"/>
  <manifest:file-entry manifest:full-path="Pictures/Afbeelding2i74b0d029-8e65-4e17-8d2d-1de572ebc5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10-28  Bolognalaan, Oost, Vaststelle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742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voorrangsregel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r bevordering van het gebruik van de fiets op het Utrecht Science Park reeds op diverse kruisingen de voorrang zodanig vastgesteld is dat fietsers op de doorgaande fietsroutes voorrang hebben op bestuurders op de kruisende wegen;</text:p>
            <text:p text:style-name="common-al"/>
            <text:p text:style-name="common-al">
            <text:span text:style-name="nadrukvet">dat</text:span>
          </text:p>
            <text:p text:style-name="common-al">in aansluiting hierop ook de voorrang op de kruising van de Bolognalaan met het fietspad van de Yalelaan zodanig wordt vastgesteld dat de bestuurders op de Bolognalaan voorrang moeten verlenen aan de bestuurders (fietsers) op het kruisende fietspad;</text:p>
            <text:p text:style-name="common-al"/>
            <text:p text:style-name="common-al">
            <text:span text:style-name="nadrukvet">dat</text:span>
          </text:p>
            <text:p text:style-name="common-al">het vaststellen van deze voorrangsregeling overeenkomt met het verwachtingspatroon van de fietsers op deze fietsroute;</text:p>
            <text:p text:style-name="common-al"/>
            <text:p text:style-name="common-al">
            <text:span text:style-name="nadrukvet">dat</text:span>
          </text:p>
            <text:p text:style-name="common-al">ten einde de bestuurders op de Bolognalaan attent te maken op het kruisen van een tweerichtingen-fietspad wordt onder de te plaatsen voorrangsborden een onderbord geplaatst wat middels symbolen daarop wijs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31 oktober 2025  voor onderstaande locatie de aangegeven verkeersmaatregelen in te trekken c.q. vast te stellen:</text:p>
            <text:p text:style-name="common-al"/>
            <text:p text:style-name="common-al">Oost</text:p>
            <text:p text:style-name="common-al"/>
            <text:p text:style-name="common-al">Bolognalaan (ter hoogte van de kruising met het fietspad van de Yalelaan; wegvak in beide richtingen tussen Münsterlaan en Yalelaan)</text:p>
            <text:p text:style-name="common-al"/>
            <text:p text:style-name="common-al">Vaststellen: Verleen voorrang aan bestuurders op de kruisende weg (bord B6 conform Bijlage 1 van het RVV 1990 met ondersteunende haaientanden en onderbord OB503OB02)</text:p>
            <text:p text:style-name="common-al"/>
            <text:p text:style-name="common-al">
            <draw:frame><draw:text-box><text:section text:name="plaatje_id1-3-2-2-1-59-1" text:style-name="plaatje">
              <text:p text:style-name="illustratie_id1-3-2-2-1-59-1-1"><draw:frame draw:style-name="illustratie_id1-3-2-2-1-59-1-1" text:anchor-type="paragraph" svg:width="20.099999999999998mm" svg:height="32.5mm"><draw:image xlink:href="Pictures/Afbeelding1ic1bb79d4-5ce7-4255-8441-b56576ae4765.png" xlink:type="simple"/></draw:frame></text:p>
            </text:section></draw:text-box></draw:frame>
          </text:p>
            <text:p text:style-name="common-al">B6 OB503OB02</text:p>
            <text:p text:style-name="common-al"/>
            <text:p text:style-name="common-al">
            <draw:frame><draw:text-box><text:section text:name="plaatje_id1-3-2-2-1-62-1" text:style-name="plaatje">
              <text:p text:style-name="illustratie_id1-3-2-2-1-62-1-1"><draw:frame draw:style-name="illustratie_id1-3-2-2-1-62-1-1" text:anchor-type="paragraph" svg:width="150mm" svg:height="102.2mm"><draw:image xlink:href="Pictures/Afbeelding2i74b0d029-8e65-4e17-8d2d-1de572ebc54b.png" xlink:type="simple"/></draw:frame></text:p>
            </text:section></draw:text-box></draw:frame>
          </text:p>
            <text:p text:style-name="common-al"/>
            <text:p text:style-name="common-al"/>
            <text:p text:style-name="common-al">Utrecht, 28 okto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30 oktober 2025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uw naam en adres, datum en handtekening én een telefoonnummer waarop u tijdens kantooruren te bereiken bent;</text:p>
            <text:p text:style-name="common-al">een omschrijving van het betreffende besluit waartegen het bezwaarschrift is gericht. Vermeld hierbij het kenmerk van het besluit en de datum van publicatie in het Gemeenteblad. Wij adviseren u zo mogelijk een kopie van het besluit bij te voegen;</text:p>
            <text:p text:style-name="common-al">de reden waarom u vindt dat het besluit onjuist is;</text:p>
            <text:p text:style-name="common-al">een volmacht, als u het bezwaarschrift namens iemand anders indient.</text:p>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5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ord B6 met OB503OB02) - Bolognalaan (ter hoogte van de Yalelaan; wegvak in beide richtingen tussen Bolognalaan en Yalelaan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067422</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2025-10-28  Bolognalaan, Oost, Vaststellen Voorrangsregeling, Verkeersmaatregelen Gemeente Utrecht</meta:user-defined>
    <meta:user-defined meta:name="DCTERMS.W3CDTF/DCTERMS.available">2025-10-30</meta:user-defined>
    <meta:user-defined meta:name="DCTERMS.W3CDTF/OVERHEIDop.jaargang">2025</meta:user-defined>
    <meta:user-defined meta:name="OVERHEIDop.publicationIssue">469544</meta:user-defined>
    <meta:user-defined meta:name="OVERHEIDop.GmbID/DC.identifier">gmb-2025-469544</meta:user-defined>
    <meta:user-defined meta:name="OVERHEIDop.versieInformatie"/>
  </office:meta>
</office:document-meta>
</file>