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ordening tot wijziging van de Tijdelijke Subsidieverordening Versnelling Sociale Woningbouwprojecten Enschede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Enschede;</text:p>
            <text:p text:style-name="al"/>
            <text:p text:style-name="al">gelezen het voorstel van het College van burgemeester en wethouders van 16 september 2025 (BV25000293) gelet op art 149 van de Gemeentewet , titel 4.2 van de Algemene wet bestuursrecht en de Algemene subsidieverordening gemeente Enschede 2022,</text:p>
            <text:p text:style-name="al"/>
            <text:p text:style-name="al">besluit vast te stellen de volgende </text:p>
            <text:p text:style-name="al"/>
            <text:p text:style-name="al">Verordening tot wijziging van de Tijdelijke Subsidieverordening Versnelling Sociale Woningbouwprojecten Enschede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 verordening: </text:p>
            <text:p text:style-name="al">De verordening “Tijdelijke Subsidieverordening Versnelling Sociale Woningbouwprojecten Enschede” wordt als volgt gewijzigd.</text:p>
            <text:p text:style-name="al"/>
            <text:p text:style-name="al">
            <text:span text:style-name="nadrukvet">A</text:span>
          </text:p>
            <text:p text:style-name="al">Artikel 7 komt te luiden: </text:p>
            <text:p text:style-name="al">De uiterste indieningsdatum voor subsidieaanvragen in het kader van deze Verordening is 15 november 2025.</text:p>
            <text:p text:style-name="al"/>
            <text:p text:style-name="al">
            <text:span text:style-name="nadrukvet">B</text:span>
          </text:p>
            <text:p text:style-name="al">Artikel 8, lid e, komt te luiden: De aanvraag is voorzien van een realistische planning die voldoet aan de volgende eisen:</text:p>
            <text:list text:style-name="id1-3-2-2-1-10">
              <text:list-item text:style-override="id1-3-2-2-1-10-1">
                <text:number>•</text:number>
                <text:p text:style-name="al">start bouw uiterlijk in Q1 2027; en</text:p>
              </text:list-item>
              <text:list-item text:style-override="id1-3-2-2-1-10-2">
                <text:number>•</text:number>
                <text:p text:style-name="al">oplevering uiterlijk in Q4 2029.</text:p>
              </text:list-item>
            </text:list>
            <text:p text:style-name="al"/>
            <text:p text:style-name="al">
            <text:span text:style-name="nadrukvet">C.</text:span>
          </text:p>
            <text:p text:style-name="al">Artikel 7 in de Toelichting komt te luiden:</text:p>
            <text:p text:style-name="al">Artikel 7. Uiterste indieningsdatum</text:p>
            <text:p text:style-name="al">We hebben haast met de realisatie van sociale wooneenheden voor aandachtsgroepen. Daarom bevat deze verordening een krappe planning: indienen subsidieaanvragen tot en met 15 november 2025 (in dit artikel opgenomen) en de in artikel 8 genoemde data van start bouw uiterlijk in Q1 2027 en oplevering in Q4 2029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27 oktober 2025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Griffier, J.J. Ligteringen </text:span></text:p>
          </text:section>
          <text:section text:name="ondertekening_id1-3-2-3-3">
            <text:p><text:span text:style-name="functie"/></text:p>
            <text:p><text:span text:style-name="functie">De Voorzitter, R.W. Blek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69541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54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54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Ensched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nschede</meta:user-defined>
    <meta:user-defined meta:name="OVERHEID.Gemeente/DCTERMS.publisher">Enschede</meta:user-defined>
    <meta:user-defined meta:name="OVERHEID.TaxonomieBeleidsagendaDecentraal/OVERHEID.category">Huisvesting | Organisatie en beleid</meta:user-defined>
    <meta:user-defined meta:name="OVERHEID.TaxonomieBeleidsagendaDecentraal/OVERHEID.category">Financiën | Organisatie en beleid</meta:user-defined>
    <meta:user-defined meta:name="OVERHEID.TaxonomieBeleidsagendaDecentraal/OVERHEID.category">Ruimte en infrastructuur | Organisatie en beleid</meta:user-defined>
    <meta:user-defined meta:name="DC.source">artikel 149 van de Gemeentewet]|[1.0:c:BWBR0005416&amp;artikel=149&amp;g=2023-04-01</meta:user-defined>
    <meta:user-defined meta:name="DC.source">titel 4.2 van de Algemene wet bestuursrecht]|[1.0:c:BWBR0005537&amp;titeldeel=4.2&amp;g=2023-08-01</meta:user-defined>
    <meta:user-defined meta:name="DC.source">Algemene subsidieverordening gemeente Enschede 2022]|[http://lokaleregelgeving.overheid.nl/CVDR672439</meta:user-defined>
    <meta:user-defined meta:name="DCTERMS.alternative">Tijdelijke Subsidieverordening Versnelling Sociale Woningbouwprojecten Enschede</meta:user-defined>
    <dc:language>nl</dc:language>
    <meta:user-defined meta:name="OVERHEIDop.locatietype/OVERHEIDop.gebiedsmarkering">Gemeente</meta:user-defined>
    <meta:user-defined meta:name="DC.title">Tijdelijke Subsidieverordening Versnelling Sociale Woningbouwprojecten Enschede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541</meta:user-defined>
    <meta:user-defined meta:name="OVERHEIDop.betreftRegeling">CVDR705839_2</meta:user-defined>
    <meta:user-defined meta:name="xs:date/OVERHEIDop.startdatum">2025-10-31</meta:user-defined>
    <meta:user-defined meta:name="OVERHEIDop.GmbID/DC.identifier">gmb-2025-469541</meta:user-defined>
    <meta:user-defined meta:name="OVERHEIDop.versieInformatie"/>
  </office:meta>
</office:document-meta>
</file>