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vergunning tijdelijke depotlocatie tbv dijkversterking, Waalbandijk (perceel ETD00 G 301), Echteld (14-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vraag vergunning tijdelijke depotlocatie tbv dijkversterking, Waalbandijk (perceel ETD00 G 301), Echteld (14-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5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aanvraag vergunning tijdelijke depotlocatie tbv dijkversterking, Waalbandijk (perceel ETD00 G 301), Echteld (14-10-2025)</meta:user-defined>
    <meta:user-defined meta:name="DCTERMS.W3CDTF/DCTERMS.available">2025-10-30</meta:user-defined>
    <meta:user-defined meta:name="DCTERMS.W3CDTF/OVERHEIDop.jaargang">2025</meta:user-defined>
    <meta:user-defined meta:name="OVERHEIDop.publicationIssue">469540</meta:user-defined>
    <meta:user-defined meta:name="OVERHEIDop.GmbID/DC.identifier">gmb-2025-469540</meta:user-defined>
    <meta:user-defined meta:name="OVERHEIDop.versieInformatie"/>
  </office:meta>
</office:document-meta>
</file>