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zijgevel voor plaatsen afhaalkluis, Steegakker 11, Dodewaard (15-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passen zijgevel voor plaatsen afhaalkluis, Steegakker 11, Dodewaard (15-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5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zijgevel voor plaatsen afhaalkluis, Steegakker 11, Dodewaard (15-10-2025)</meta:user-defined>
    <meta:user-defined meta:name="DCTERMS.W3CDTF/DCTERMS.available">2025-10-30</meta:user-defined>
    <meta:user-defined meta:name="DCTERMS.W3CDTF/OVERHEIDop.jaargang">2025</meta:user-defined>
    <meta:user-defined meta:name="OVERHEIDop.publicationIssue">469537</meta:user-defined>
    <meta:user-defined meta:name="OVERHEIDop.GmbID/DC.identifier">gmb-2025-469537</meta:user-defined>
    <meta:user-defined meta:name="OVERHEIDop.versieInformatie"/>
  </office:meta>
</office:document-meta>
</file>