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intocht van Sinterklaas op zaterdag 22 november 2025 in Den Hoo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16 oktober 2025 aan de ondernemersvereniging Den Hoorn een evenementenvergunning verleend voor de intocht van Sinterklaas op zaterdag 22 november 2025 van 10.00 uur tot 12.00 uur in Den Hoorn. Dit is een vergunning op grond van artikel 2:25 van de Algemene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953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3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3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935254</meta:user-defined>
    <dc:language>nl</dc:language>
    <meta:user-defined meta:name="OVERHEIDop.locatietype/OVERHEIDop.gebiedsmarkering">Woonplaats</meta:user-defined>
    <meta:user-defined meta:name="DC.title">Toestemming voor de intocht van Sinterklaas op zaterdag 22 november 2025 in Den Hoorn</meta:user-defined>
    <meta:user-defined meta:name="DCTERMS.W3CDTF/DCTERMS.available">2025-10-30</meta:user-defined>
    <meta:user-defined meta:name="DCTERMS.W3CDTF/OVERHEIDop.jaargang">2025</meta:user-defined>
    <meta:user-defined meta:name="OVERHEIDop.publicationIssue">469535</meta:user-defined>
    <meta:user-defined meta:name="OVERHEIDop.GmbID/DC.identifier">gmb-2025-469535</meta:user-defined>
    <meta:user-defined meta:name="OVERHEIDop.versieInformatie"/>
  </office:meta>
</office:document-meta>
</file>