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Que Rico_Ehv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719 </text:p>
            <text:p text:style-name="common-al"> Omschrijving: horecabedrijf Que Rico_Eh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86-02 5617BE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Besluitdatum: 28-10-2025 </text:p>
            <text:p text:style-name="common-al"> Heeft u direct belang bij deze beslissing? Dan kunt u binnen zes weken, na 28-10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53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3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3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5719</meta:user-defined>
    <meta:user-defined meta:name="DCTERMS.abstract">horecabedrijf Que Rico_Ehv</meta:user-defined>
    <dc:language>nl</dc:language>
    <meta:user-defined meta:name="OVERHEIDop.locatietype/OVERHEIDop.gebiedsmarkering">Punt</meta:user-defined>
    <meta:user-defined meta:name="DC.title">Besluit: horecabedrijf Que Rico_Ehv, Torenallee 86-02 5617BE Ein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32</meta:user-defined>
    <meta:user-defined meta:name="OVERHEIDop.GmbID/DC.identifier">gmb-2025-469532</meta:user-defined>
    <meta:user-defined meta:name="OVERHEIDop.versieInformatie"/>
  </office:meta>
</office:document-meta>
</file>