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ec78e7-c78e-469a-ba97-0467a58509a2.png" manifest:media-type="image/x-eps"/>
  <manifest:file-entry manifest:full-path="Pictures/Afbeelding2ib2f500e3-8ffc-49d4-a5f0-746e34a5c5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5-10-28 Beefland, Vleuten-De Meern,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39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s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enige regelmaat op de rijbaan geparkeerde voertuigen de doorgang voor nood- en hulpdiensten en zwaar verkeer op Beefland hinderen;</text:p>
            <text:p text:style-name="common-al"/>
            <text:p text:style-name="common-al">
            <text:span text:style-name="nadrukvet">dat</text:span>
          </text:p>
            <text:p text:style-name="common-al">het in verband met de veiligheid en doorstroming van belang is om de rijbaan vrij te houden van geparkeerde voertuigen;</text:p>
            <text:p text:style-name="common-al"/>
            <text:p text:style-name="common-al">
            <text:span text:style-name="nadrukvet">dat</text:span>
          </text:p>
            <text:p text:style-name="common-al">met het vaststellen van een parkeerverbodszone voorkomen wordt dat op de rijbaan geparkeerde voertuigen de doorgang voor het overige verkeer, waaronder nood- en hulpdiensten en zwaar verkeer, hinderen;</text:p>
            <text:p text:style-name="common-al"/>
            <text:p text:style-name="common-al">
            <text:span text:style-name="nadrukvet">dat</text:span>
          </text:p>
            <text:p text:style-name="common-al">bij de bedrijven aan Beefland voldoende parkeerruimte aanwezig is voor het parkeren van eigen voertuigen en die van bezoek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oktober 2025</text:span><text:span text:style-name="nadrukvet"/>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Beefland</text:span> (tegenover Damzigt; wegvak tussen Molensteijn en Beefland 10)</text:p>
            <text:p text:style-name="common-al"/>
            <text:p text:style-name="common-al">Vaststellen: Begin en einde parkeerverbod met zonale werking (bord E1ze en E1zb conform Bijlagen 1 van het RVV1990)</text:p>
            <text:p text:style-name="common-al"/>
            <text:p text:style-name="common-al">
            <draw:frame><draw:text-box><text:section text:name="plaatje_id1-3-2-2-1-62-1" text:style-name="plaatje">
              <text:p text:style-name="illustratie_id1-3-2-2-1-62-1-1"><draw:frame draw:style-name="illustratie_id1-3-2-2-1-62-1-1" text:anchor-type="paragraph" svg:width="33.7mm" svg:height="20.2mm"><draw:image xlink:href="Pictures/Afbeelding1idfec78e7-c78e-469a-ba97-0467a58509a2.png" xlink:type="simple"/></draw:frame></text:p>
            </text:section></draw:text-box></draw:frame>
          </text:p>
            <text:p text:style-name="common-al">E1zb E1ze</text:p>
            <text:p text:style-name="common-al"/>
            <text:p text:style-name="common-al">Bebordingsplan</text:p>
            <text:p text:style-name="common-al">
            <draw:frame><draw:text-box><text:section text:name="plaatje_id1-3-2-2-1-66-1" text:style-name="plaatje">
              <text:p text:style-name="illustratie_id1-3-2-2-1-66-1-1"><draw:frame draw:style-name="illustratie_id1-3-2-2-1-66-1-1" text:anchor-type="paragraph" svg:width="150mm" svg:height="101.1mm"><draw:image xlink:href="Pictures/Afbeelding2ib2f500e3-8ffc-49d4-a5f0-746e34a5c58e.png" xlink:type="simple"/></draw:frame></text:p>
            </text:section></draw:text-box></draw:frame>
          </text:p>
            <text:p text:style-name="common-al"/>
            <text:p text:style-name="common-al"/>
            <text:p text:style-name="common-al">Utrecht, 28 okto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30<text:span text:style-name="nadrukvet"> okto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5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parkeerverbodszone (borde E1zb eb E1ze) - Beefland (tegenover Damzigt; wegvak tussen Molensteijn en Beefland 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83935</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5-10-28 Beefland, Vleuten-De Meern, Vaststellen parkeerverbodszone, Verkeersmaatregelen Gemeente Utrecht</meta:user-defined>
    <meta:user-defined meta:name="DCTERMS.W3CDTF/DCTERMS.available">2025-10-30</meta:user-defined>
    <meta:user-defined meta:name="DCTERMS.W3CDTF/OVERHEIDop.jaargang">2025</meta:user-defined>
    <meta:user-defined meta:name="OVERHEIDop.publicationIssue">469531</meta:user-defined>
    <meta:user-defined meta:name="OVERHEIDop.GmbID/DC.identifier">gmb-2025-469531</meta:user-defined>
    <meta:user-defined meta:name="OVERHEIDop.versieInformatie"/>
  </office:meta>
</office:document-meta>
</file>