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kappen van 13 bomen, Nico Bolkesteinlaan 1 7416SB Deventer, [Deventer B 16071 ] Deventer B 16071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2-10-2025</text:p>
            <text:p text:style-name="common-al">
            <text:span text:style-name="nadrukvet">Locatie:</text:span> Nico Bolkesteinlaan 1 7416SB Deventer, [Deventer B 16071 ] Deventer B 16071</text:p>
            <text:p text:style-name="common-al">
            <text:span text:style-name="nadrukvet">Zaakomschrijving:</text:span> het kappen van 13 bomen</text:p>
            <text:p text:style-name="common-al">
            <text:span text:style-name="nadrukvet">Zaaknummer:</text:span> Z2025-00009906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om kappen of houtopstand vellen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Deventer maken bekend dat zij bovengenoemde aanvraag voor een omgevingsvergunning hebben ontvangen.</text:p>
            <text:p text:style-name="common-al">
            <text:span text:style-name="nadrukvet">De aanvraag en de bijlagen bekijken?</text:span>
          </text:p>
            <text:p text:style-name="common-al">U kunt de documenten op de volgende manieren bekijken:</text:p>
            <text:p text:style-name="common-al">- Mail naar <text:a xlink:href="mailto:vergunningen@deventer.nl" xlink:type="simple">vergunningen@deventer.nl</text:a> of vul het contactformulier in via <text:a xlink:href="https://dloket.deventer.nl/loket/burger/contact-formulier" xlink:type="simple">deventer.nl/contactformulier</text:a>. Wij sturen u per mail de aanvraag en de bijlagen. Wilt u hierbij het zaaknummer Z2025-00009906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gemeente@deventer.nl" xlink:type="simple">gemeente@deventer.nl</text:a>. Wilt u hierbij het zaaknummer Z2025-00009906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469527</text:span><text:line-break/><text:date style:data-style-name="dag" text:fixed="true" text:date-value="2025-10-30"/><text:line-break/><text:date style:data-style-name="jaar" text:fixed="true" text:date-value="2025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9527</text:span><text:date style:data-style-name="nicedate" text:fixed="true" text:date-value="2025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9527</text:span><text:date style:data-style-name="nicedate" text:fixed="true" text:date-value="2025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5-00009906</meta:user-defined>
    <meta:user-defined meta:name="DCTERMS.abstract">het kappen van 13 bom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kappen van 13 bomen, Nico Bolkesteinlaan 1 7416SB Deventer, [Deventer B 16071 ] Deventer B 16071</meta:user-defined>
    <meta:user-defined meta:name="DCTERMS.W3CDTF/DCTERMS.available">2025-10-30</meta:user-defined>
    <meta:user-defined meta:name="DCTERMS.W3CDTF/OVERHEIDop.jaargang">2025</meta:user-defined>
    <meta:user-defined meta:name="OVERHEIDop.publicationIssue">469527</meta:user-defined>
    <meta:user-defined meta:name="OVERHEIDop.GmbID/DC.identifier">gmb-2025-469527</meta:user-defined>
    <meta:user-defined meta:name="OVERHEIDop.versieInformatie"/>
  </office:meta>
</office:document-meta>
</file>