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grondverkoop aan Verbindingsweg nabij nummer 2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Burgemeester en wethouders van de gemeente Hollands Kroon maken bekend dat zij het voornemen hebben om gemeentelijke grond, gelegen aan de Verbindingsweg nabij nummer 2  te Wieringerwerf, groot ca. 1500 m2, kadastraal bekend gemeente Wieringermeer, sectie I, nummers 4475 (gedeeltelijk), 4432 (gedeeltelijk) te verkopen aan FOM B.V.. </text:p>
            <text:p text:style-name="common-al">
            <text:span text:style-name="nadrukvet">Motivering verkoop aan FOM B.V.</text:span>
          </text:p>
            <text:p text:style-name="common-al">Burgemeester en wethouders van de gemeente Hollands Kroon verleent haar medewerking aan de ontwikkeling van zorgwoningen op een perceel grond aan de Verbindingsweg te Wieringerwerf. Deze ontwikkeling wordt door FOM B.V. in samenwerking met een zorginstelling gerealiseerd.</text:p>
            <text:p text:style-name="common-al">Met de vervreemding beoogt de gemeente tevens publieke belangen te behartigen. De gemeente hecht daarbij grote waarde aan het voorzien van de Wieringermeerse  gemeenschap en omstreken in de behoefte aan lokale zorg, met name in de behoefte aan woonzorgappartementen voor ouderen. De gemeente streeft op de locatie Verbindingsweg naar de realisatie en exploitatie van 60 wooneenheden voor ouderen, waarvan 42 bedoeld voor intensieve zorg, met bijbehorende voorzieningen. Naast de wooneenheden moeten ook ontmoetingsruimten en overige ruimten voor personeel, behandelaars en familie gerealiseerd worden zodat de woonlocatie tevens ruimte biedt aan maatschappelijke initiatieven voor, met en door de buurt.</text:p>
            <text:p text:style-name="common-al">Zoals in het coalitieakkoord 2022 – 2026 Samen bouwen aan vertrouwen, is beschreven, wil de gemeente Hollands Kroon inspringen op de vergrijzing in de kernen. De gemeente wil het mogelijk maken dat ouderen langer thuis blijven wonen en dat er meer passende woningen voor de doelgroep beschikbaar komen. </text:p>
            <text:p text:style-name="common-al">De zorginstelling vindt het haar maatschappelijke verantwoordelijkheid invulling te geven aan deze transities op het gebied van wonen en zorg. De transitie van het verblijf in een verpleeghuis naar wonen in een beschermde woonvorm in de wijk vraagt immers een compleet andere aanpak. Ook diversiteit in het aanbod is noodzakelijk om verschillende arrangementen aan te kunnen bieden die passen bij de behoeften en leefstijlen van de verschillende klantgroepen.</text:p>
            <text:p text:style-name="common-al">Door het ontwikkelen van toekomstbestendige woonconcepten die een alternatief bieden voor het traditionele verpleeg- en verzorgingshuis wil de zorginstelling inspelen op de behoefte van de klant van nu en morgen, passend binnen de koers van de gemeente. </text:p>
            <text:p text:style-name="common-al">Om in deze ontwikkeling een compleet zorgaanbod te kunnen realiseren dienen er meer woningen gebouwd te worden, dan op het perceel van FOM B.V. mogelijk is. Daarom zijn FOM B.V. en de gemeente Hollands Kroon in overleg getreden om te onderzoeken of er meer grond voor de ontwikkeling beschikbaar kon komen.</text:p>
            <text:p text:style-name="common-al">De gemeente heeft besloten het perceel grond van de voormalige brandweerkazerne voor genoemde ontwikkeling beschikbaar te stellen en te verkopen aan FOM B.V.</text:p>
            <text:p text:style-name="common-al">De gemeente heeft daar de volgende argumenten voor:</text:p>
            <text:list text:style-name="id1-3-2-1-1-12">
              <text:list-item text:style-override="id1-3-2-1-1-12-1">
                <text:number>1.</text:number>
                <text:p text:style-name="al">De te bouwen panden op het perceel van FOM B.V. en het door de gemeente te verkopen perceel worden als 1 integrale ontwikkeling gezien, mede omdat de gehele openbare ruimte op elkaar aansluit.</text:p>
              </text:list-item>
              <text:list-item text:style-override="id1-3-2-1-1-12-2">
                <text:number>2.</text:number>
                <text:p text:style-name="al">Het is voor alle betrokken partijen, maar zeker voor de zorginstelling als zorgverlener, voordeliger om dit als 1 project op te pakken in plaats van 2 losse projecten door 2 verschillende ontwikkelaars.</text:p>
              </text:list-item>
            </text:list>
            <text:p text:style-name="common-al">
            <text:span text:style-name="nadrukvet">Reageren</text:span>
          </text:p>
            <text:p text:style-name="common-al">Potentiële serieuze gegadigden die bezwaar tegen dit voornemen hebben dienen – op straffe van rechtsverwerking – uiterlijk op 24 november 2025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text:a xlink:href="mailto:vastgoedengrondzaken@hollandskroon.nl" xlink:type="simple"><text:span text:style-name="nadrukondlijn">vastgoedengrondzaken@hollandskroon.nl</text:span></text:a></text:p>
            <text:p text:style-name="common-al">De dagvaarding moet binnen een termijn van 20 dagen na publicatie van deze bekendmaking zijn ingediend. Deze termijn merken wij aan als vervaltermijn. Blijven bedenkingen uit, dan is de gemeente vrij om (verder) gevolg te geven aan haar voornemen tot verkoop van bovengenoemde percel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95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genomen grondverkoop aan Verbindingsweg nabij nummer 2 te Wieringerwerf</meta:user-defined>
    <meta:user-defined meta:name="DCTERMS.W3CDTF/DCTERMS.available">2025-11-03</meta:user-defined>
    <meta:user-defined meta:name="DCTERMS.W3CDTF/OVERHEIDop.jaargang">2025</meta:user-defined>
    <meta:user-defined meta:name="OVERHEIDop.publicationIssue">469524</meta:user-defined>
    <meta:user-defined meta:name="OVERHEIDop.GmbID/DC.identifier">gmb-2025-469524</meta:user-defined>
    <meta:user-defined meta:name="OVERHEIDop.versieInformatie"/>
  </office:meta>
</office:document-meta>
</file>