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-alcoholhoudende dranken, aan het Kerkplein 1 in Hillegom, Z2025-00002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ikel 35 Alcoholwet voor het schenken van zwakalcoholhoudende drank aan het Kerkplein 1 in Hillegom tijdens de kerstconcerten van 19 december 2025 22.00 tot 20 december 2025 01.00 uur en op 23 december 2025 van 22.00 tot 24.00 uur.</text:p>
              </text:list-item>
            </text:list>
            <text:p text:style-name="common-al">
            <text:span text:style-name="nadrukcur">Datum besluit:</text:span>28 oktober 2025</text:p>
            <text:p text:style-name="common-al">
            <text:span text:style-name="nadrukcur">Uiterlijke reactiedatum:</text:span>9 december 2025</text:p>
            <text:p text:style-name="common-al">Kenmerk besluit:Z2025-000028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952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56</meta:user-defined>
    <dc:language>nl</dc:language>
    <meta:user-defined meta:name="OVERHEIDop.locatietype/OVERHEIDop.gebiedsmarkering">Vlak</meta:user-defined>
    <meta:user-defined meta:name="DC.title">Afgehandelde Alcoholwetontheffing voor het schenken van zwak-alcoholhoudende dranken, aan het Kerkplein 1 in Hillegom, Z2025-00002856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23</meta:user-defined>
    <meta:user-defined meta:name="OVERHEIDop.GmbID/DC.identifier">gmb-2025-469523</meta:user-defined>
    <meta:user-defined meta:name="OVERHEIDop.versieInformatie"/>
  </office:meta>
</office:document-meta>
</file>