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jzigen van het opslaan van diesel, oxiderende, bijtende of aquatoxische vloeistoffen of oliën, vetten of pekel in bovengrondse opslagtanks aan Boschlaan 1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</text:span>
          </text:p>
            <text:list text:style-name="id1-3-2-1-1-4">
              <text:list-item text:style-override="id1-3-2-1-1-4-1">
                <text:number>•</text:number>
                <text:p text:style-name="al">melding voor het wijzigen van het opslaan van diesel, oxiderende, bijtende of aquatoxische vloeistoffen of oliën, vetten of pekel in bovengrondse opslagtanks </text:p>
              </text:list-item>
            </text:list>
            <text:p text:style-name="common-al">Ingekomen:   22 oktober 2025 </text:p>
            <text:p text:style-name="common-al">Zaaknummer:   44404-2025</text:p>
            <text:p text:style-name="last-al">Tegen deze meldingen en informatieplicht kunt u geen bezwaar indienen. De publicatie van de meldingen betreft een wettelijke verplichte bekendmaking. De publicatie van de informatieplicht ken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5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404-2025</meta:user-defined>
    <dc:language>nl</dc:language>
    <meta:user-defined meta:name="OVERHEIDop.locatietype/OVERHEIDop.gebiedsmarkering">Adres</meta:user-defined>
    <meta:user-defined meta:name="DC.title">Melding voor het ijzigen van het opslaan van diesel, oxiderende, bijtende of aquatoxische vloeistoffen of oliën, vetten of pekel in bovengrondse opslagtanks aan Boschlaan 18 te Lichtenvoor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22</meta:user-defined>
    <meta:user-defined meta:name="OVERHEIDop.GmbID/DC.identifier">gmb-2025-469522</meta:user-defined>
    <meta:user-defined meta:name="OVERHEIDop.versieInformatie"/>
  </office:meta>
</office:document-meta>
</file>