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reden uitweg, Seringenstraat 11, Opheusden (17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reden uitweg, Seringenstraat 11, Opheusden (17-10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951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1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1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verbreden uitweg, Seringenstraat 11, Opheusden (17-10-2025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19</meta:user-defined>
    <meta:user-defined meta:name="OVERHEIDop.GmbID/DC.identifier">gmb-2025-469519</meta:user-defined>
    <meta:user-defined meta:name="OVERHEIDop.versieInformatie"/>
  </office:meta>
</office:document-meta>
</file>