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recreatiewoning, Pluvierenweg 9 kavel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besloten om de beslistermijn op de aanvraag met zaaknummer 00500000095313 voor het bouwen van een recreatiewoning op locatie Pluvierenweg 9 kavel 514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95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31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nging beslistermijn voor het bouwen van een recreatiewoning, Pluvierenweg 9 kavel 5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7</meta:user-defined>
    <meta:user-defined meta:name="OVERHEIDop.GmbID/DC.identifier">gmb-2025-469517</meta:user-defined>
    <meta:user-defined meta:name="OVERHEIDop.versieInformatie"/>
  </office:meta>
</office:document-meta>
</file>