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Oosterdijk 3A (voorlopig huisnummer) in Medemblik</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voor het bouwen van een woning op het perceel Oosterdijk 3A (voorlopig huisnummer) in Medemblik. De aanvraag is geregistreerd onder zaaknummer Z2025-0000199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5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90</meta:user-defined>
    <meta:user-defined meta:name="DCTERMS.abstract">Betreft: Aanvraag op locatie Oosterdijk 3A (voorlopig huisnummer)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woning, Oosterdijk 3A (voorlopig huisnummer) in Medemblik</meta:user-defined>
    <meta:user-defined meta:name="DCTERMS.W3CDTF/DCTERMS.available">2025-10-30</meta:user-defined>
    <meta:user-defined meta:name="DCTERMS.W3CDTF/OVERHEIDop.jaargang">2025</meta:user-defined>
    <meta:user-defined meta:name="OVERHEIDop.publicationIssue">469516</meta:user-defined>
    <meta:user-defined meta:name="OVERHEIDop.GmbID/DC.identifier">gmb-2025-469516</meta:user-defined>
    <meta:user-defined meta:name="OVERHEIDop.versieInformatie"/>
  </office:meta>
</office:document-meta>
</file>