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Groot-Essenburg 11 108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</text:p>
            <text:p text:style-name="common-al">Besluit: </text:p>
            <text:p text:style-name="common-al">Besluit verzonden op: 28-10-2025</text:p>
            <text:p text:style-name="common-al">Zaakadres: Groot-Essenburg 11 1081HE Amsterdam</text:p>
            <text:p text:style-name="common-al">Zaaknummer: Z2025-04091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091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5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14</meta:user-defined>
    <meta:user-defined meta:name="DCTERMS.abstract">het 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 Groot-Essenburg 11 1081HE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14</meta:user-defined>
    <meta:user-defined meta:name="OVERHEIDop.GmbID/DC.identifier">gmb-2025-469514</meta:user-defined>
    <meta:user-defined meta:name="OVERHEIDop.versieInformatie"/>
  </office:meta>
</office:document-meta>
</file>